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style:line-height-at-least="0in" fo:margin-left="0.4173in" fo:text-indent="-0.4173in" style:page-number="1">
        <style:tab-stops>
          <style:tab-stop style:type="left" style:position="-1.667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20pt" style:font-size-asian="20pt" style:font-size-complex="20pt"/>
    </style:style>
    <style:style style:name="TableColumn5" style:family="table-column">
      <style:table-column-properties style:column-width="1.3888in"/>
    </style:style>
    <style:style style:name="TableColumn6" style:family="table-column">
      <style:table-column-properties style:column-width="2.1645in"/>
    </style:style>
    <style:style style:name="TableColumn7" style:family="table-column">
      <style:table-column-properties style:column-width="0.1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0763in"/>
    </style:style>
    <style:style style:name="Table4" style:family="table">
      <style:table-properties style:width="7.1076in" fo:margin-left="0in" table:align="center"/>
    </style:style>
    <style:style style:name="TableRow10" style:family="table-row">
      <style:table-row-properties style:min-row-height="0.3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3875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3875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2.2833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804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6819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4701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326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-asian="標楷體"/>
    </style:style>
    <style:style style:name="P126" style:parent-style-name="內文" style:family="paragraph">
      <style:paragraph-properties fo:margin-lef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margin-lef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/>
    </style:style>
  </office:automatic-styles>
  <office:body>
    <office:text text:use-soft-page-breaks="true">
      <text:p text:style-name="P1"><text:bookmark-start text:name="_Hlk186701282"/>真理大學<text:bookmark-start text:name="_Hlk186700395"/>____<text:bookmark-end text:name="_Hlk186700395"/>學院____學系</text:p>
      <text:p text:style-name="P2"><text:bookmark-end text:name="_Hlk186701282"/><text:span text:style-name="T3">校外實習緊急事故處理記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輔導教師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合作機構</text:p>
            <text:p text:style-name="P31">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實習部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事件日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事件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校外</text:p>
            <text:p text:style-name="P50">實習緊急事故</text:p>
            <text:p text:style-name="P51"><text:span text:style-name="T52">狀況說明</text:span></text:p>
          </table:table-cell>
          <table:table-cell table:style-name="TableCell53" table:number-columns-spanned="4">
            <text:p text:style-name="P54">如為性平事件，請於24小時內通報本校相關單位</text:p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處理過程</text:p>
          </table:table-cell>
          <table:table-cell table:style-name="TableCell62" table:number-columns-spanned="4">
            <text:p text:style-name="P63"><text:span text:style-name="T64">學生通報時間：</text:span><text:span text:style-name="T65">　　　</text:span><text:span text:style-name="T66">年</text:span><text:span text:style-name="T67">　　　</text:span><text:span text:style-name="T68">月</text:span><text:span text:style-name="T69">　　　</text:span><text:span text:style-name="T70">日</text:span><text:span text:style-name="T71">　　　</text:span><text:span text:style-name="T72">時</text:span></text:p>
            <text:p text:style-name="P73"><text:span text:style-name="T74">是否已通知學生家長：</text:span><text:span text:style-name="T75">□</text:span><text:span text:style-name="T76">是　</text:span><text:span text:style-name="T77">□</text:span><text:span text:style-name="T78">否　通知日期：</text:span><text:span text:style-name="T79">　　　</text:span><text:span text:style-name="T80">年</text:span><text:span text:style-name="T81">　　</text:span><text:span text:style-name="T82">月</text:span><text:span text:style-name="T83">　　</text:span><text:span text:style-name="T84">日</text:span></text:p>
            <text:p text:style-name="P85"><text:span text:style-name="T86">是否已通知校安人員：</text:span><text:span text:style-name="T87">□</text:span><text:span text:style-name="T88">是　</text:span><text:span text:style-name="T89">□</text:span><text:span text:style-name="T90">否</text:span></text:p>
            <text:p text:style-name="P91"><text:span text:style-name="T92">學校是否有派人處理：</text:span><text:span text:style-name="T93">□</text:span><text:span text:style-name="T94">是　</text:span><text:span text:style-name="T95">□</text:span><text:span text:style-name="T96">否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保險理賠情形</text:p>
          </table:table-cell>
          <table:table-cell table:style-name="TableCell100" table:number-columns-spanned="4">
            <text:p text:style-name="P101"><text:span text:style-name="T102">實習意外險理賠：</text:span><text:span text:style-name="T103">□</text:span><text:span text:style-name="T104">是</text:span><text:span text:style-name="T105"><text:s text:c="4"/></text:span><text:span text:style-name="T106">□</text:span><text:span text:style-name="T107">否</text:span></text:p>
            <text:p text:style-name="P108"><text:span text:style-name="T109">勞工保險理賠：</text:span><text:span text:style-name="T110">□</text:span><text:span text:style-name="T111">是</text:span><text:span text:style-name="T112"><text:s text:c="4"/></text:span><text:span text:style-name="T113">□</text:span><text:span text:style-name="T114">否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輔導教師簽章</text:p>
          </table:table-cell>
          <table:covered-table-cell/>
          <table:table-cell table:style-name="TableCell118" table:number-columns-spanned="3">
            <text:p text:style-name="P119"><text:span text:style-name="T120">系主任簽章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<text:span text:style-name="T127">*</text:span><text:span text:style-name="T128">請提系實習委員會備查或檢討</text:span><text:span text:style-name="T129">　　　　　　　　　　　　　　　　</text:span><text:span text:style-name="T130">填表日期：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<text:p text:style-name="P137"><text:span text:style-name="T138">*</text:span><text:span text:style-name="T139">所有欄位不得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中國科技大學實習就業組</meta:initial-creator>
    <dc:creator>黃眉湘</dc:creator>
    <meta:creation-date>2023-03-08T01:55:00Z</meta:creation-date>
    <dc:date>2025-01-06T06:16:00Z</dc:date>
    <meta:template xlink:href="Normal" xlink:type="simple"/>
    <meta:editing-cycles>7</meta:editing-cycles>
    <meta:editing-duration>PT360S</meta:editing-duration>
    <meta:user-defined meta:name="ContentTypeId">0x010100358B58ADE706504AAC7DA83206203EA3</meta:user-defined>
    <meta:document-statistic meta:page-count="1" meta:paragraph-count="1" meta:word-count="50" meta:character-count="337" meta:row-count="2" meta:non-whitespace-character-count="288"/>
  </office:meta>
</office:document-meta>
</file>